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justify" style:vertical-align="auto" fo:margin-top="0.0694in" fo:margin-bottom="0.0694in" fo:line-height="100%"/>
      <style:text-properties fo:hyphenate="true"/>
    </style:style>
    <style:style style:name="T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 fo:hyphenate="true"/>
    </style:style>
    <style:style style:name="P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_5yl5">Mam 16 lat. To niewiele więcej niż mieli niektórzy powstańcy, kiedy zdecydowali się oddać życie za ojczyznę. Nie wiem, ilu z ludzi, ilu z nas zdobyło by się na taki czyn. Zostawić<text:s/></text:span><text:span text:style-name="_5yl5">swoje życie, rodzinę, wszystkie dobra i udogodnienia? Dla niektórych może wydawać się nierealne, abstrakcyjne tak z wł</text:span><text:span text:style-name="_5yl5">a</text:span><text:span text:style-name="_5yl5">snej woli porzucić wygodę na rzecz walki o dobro ogółu. To jest właśnie bohaterstwo. Dlatego uczes</text:span><text:span text:style-name="_5yl5">t</text:span><text:span text:style-name="_5yl5">ników powstania powinno się nazywać bo</text:span><text:span text:style-name="_5yl5">haterami. Za to, że kochali Polskę. Za to, że chwycili za broń. Za to, że zginęli za niepodległość. Tamten zryw na zawsze zmienił losy Polaków. Dlatego teraz mogę do państwa mówić po polsku. Mieszkańcy-patrioci wywalczyli to dla naszego narodu, dla wielkop</text:span><text:span text:style-name="_5yl5">olski, dla Pobiedzisk, dla nas. Nie zapominajmy o tym. W imieniu młodego pokolenia chciałabym powi</text:span><text:span text:style-name="_5yl5">e</text:span><text:span text:style-name="_5yl5">dzieć, że my też rozumiemy, pamiętamy i doceniamy. Możemy brać przykład z powstańców. Wartości, którymi się kierowali są ponadczasowe, dlatego duch powstania</text:span><text:span text:style-name="_5yl5"><text:s/>jest aktualny. Tamte wydarzenia są przesłaniem. Pokazują jak cenna jest wolność, jak ważna jest zgoda i jedność. Po 101 latach zmieniło się praktycznie wszystko- świat nie wygląda już tak jak kiedyś. Jednak nawet po takim albo szczególne po takim czasie n</text:span><text:span text:style-name="_5yl5">ie powinniśmy zapominać o Powstaniu Wielkopolskim. To nasze dziedzictwo, sz</text:span><text:span text:style-name="_5yl5">a</text:span><text:span text:style-name="_5yl5">nujmy to, bądźmy dumni i uczcijmy dziś pamięć powstańców walczących o wolność dla przyszłych pokoleń. My młodzi p</text:span><text:span text:style-name="T2">ragniemy ocalić od zapomnienia wciąż żywą pamięć o bohaterach ta</text:span><text:span text:style-name="T3">m</text:span><text:span text:style-name="T4">ty</text:span><text:span text:style-name="T5">ch dni oraz ich walkę o prawo do życia w niepodległej ojczyźnie.<text:s/></text:span><text:span text:style-name="T6">Niech obchody każdego roku będą naszym wspólnym manifestem pamięci o przodkach.</text:span></text:p>
      <text:p text:style-name="P7">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oft-page-break/>Wiek<text:s/>XVIII<text:s/>w przyniósł kryzys i upadek państwa, nasza Ojczyzna <text:s/>na 123 lata zniknęła z mapy Europy. Próby odbudowy kraju nie powiodły się, a kolejne powstania kończyły się porażkami. Jednak mimo wielu niepowodzeń udało się zachować polską kulturę. Za sprawą I wojny<text:s/>światowej, która doprowadziła do osłabienia państw zaborczych, zdołano odtworzyć Polskę – miało to miejsce 11.XI.1918 r., jednak o kształt granic trzeba było jeszcze <text:s/>powalczyć. Takim zrywem patriotycznym było Powstanie Wielkopolskie. Zakończyło się sukcesem i zadecydowało o włączeniu naszej dzielnicy do odradzającego się państwa polskiego. Iskrą do tych wydarzeń był przyjazd do Poznania 26.XII.1918 r., Ignacego Jana Paderewskiego – wybitnego pianisty i polityka, który zatrzymał się w hotelu Bazar. Dzień później, 27.XII.1918 r. doszło do wybuchu powstania. <text:s/>Wskutek <text:s/>wystąpień Niemców przeciwko Polakom, doszło do zamieszek i walk. Wszystko rozpoczęło się niedaleko Starego Rynku – na dzisiejszym Placu Wolności. Następnego dnia poznaniakom udało się zająć Cytadelę. Uczestnikami powstania byli Polacy z różnych grup społecznych. Angażowała się również młodzież oraz polscy żołnierze, którzy w czasie zaborów służyli w armii pruskiej. Polacy szybko się zorganizowali, zdobyli broń i zajęli większą część Wielkopolski.<text:s/>Utworzono <text:s/>też regularną armię<text:s/>29.XII.1918 r.<text:s/>powstańcy<text:s/><text:s/>oswobodzili Pobiedziska spod pruskiej władzy. Zajęli najważniejsze budynki w mieście – Magistrat czyli siedzibę burmistrza i rady miejskiej, siedzibę policji, pocztę oraz dworzec. Wszystko to dało <text:s/>kontrolę nad miastem, pozwoliło wprowadzić polską administrację, kontrolować komunikację oraz dostawy zaopatrzenia wysyłane koleją. W kolejnych dniach Polacy rozbroili Niemców w okolicznych wsiach z okolicy Pobiedzisk, zdobyli broń i amunicję potrzebną do kontynuowania<text:s/>walki powstańczej.<text:s/></text:p>
      <text:p text:style-name="P29">Nie możemy zapomnieć, że z terenu ziemi pobiedziskiej znamy z imienia i nazwiska<text:s/><text:s/>211<text:s/>osób, które brały udział w powstaniu wielkopolskim. <text:s/>Zapewne wszystkich uczestników było znacznie więcej. Lista ta jest niepełna, ale co jakiś czas dowiadujemy się o kolejnych powstańcach ziemi pobiedziskiej, <text:s/>którzy wraz z innymi stworzyli regularną armię, która oswobodziła Wielkopolskę.<text:s/></text:p>
      <text:p text:style-name="P30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7oe" style:display-name="_7oe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xt" style:display-name="tex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_5yl5" style:display-name="_5yl5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koła Kostrzyńska</meta:initial-creator>
    <dc:creator>Promocja</dc:creator>
    <meta:creation-date>2018-12-27T14:01:00Z</meta:creation-date>
    <dc:date>2019-12-29T09:34:00Z</dc:date>
    <meta:print-date>2018-12-27T14:08:00Z</meta:print-date>
    <meta:template xlink:href="Normal" xlink:type="simple"/>
    <meta:editing-cycles>11</meta:editing-cycles>
    <meta:editing-duration>PT13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8" meta:character-count="3834" meta:row-count="27" meta:non-whitespace-character-count="3293"/>
  </office:meta>
</office:document-meta>
</file>